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.979cm" fo:margin-right="1.693cm" fo:text-align="justify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979cm" fo:margin-right="1.693cm" fo:text-align="justify" style:justify-single-word="false" fo:text-indent="0cm" style:auto-text-indent="false">
        <style:tab-stops>
          <style:tab-stop style:position="15.055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953cm" fo:margin-right="0cm" fo:text-align="center" style:justify-single-word="false" fo:text-indent="0cm" style:auto-text-indent="false">
        <style:tab-stops>
          <style:tab-stop style:position="15.055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953cm" fo:margin-right="0cm" fo:line-height="150%" fo:text-align="center" style:justify-single-word="false" fo:text-indent="0cm" style:auto-text-indent="false">
        <style:tab-stops>
          <style:tab-stop style:position="3.88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953cm" fo:margin-right="0cm" fo:line-height="100%" fo:text-align="justify" style:justify-single-word="false" fo:text-indent="0cm" style:auto-text-indent="false">
        <style:tab-stops>
          <style:tab-stop style:position="3.88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953cm" fo:margin-right="0cm" fo:line-height="100%" fo:text-align="center" style:justify-single-word="false" fo:text-indent="0cm" style:auto-text-indent="false">
        <style:tab-stops>
          <style:tab-stop style:position="3.88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344cm" fo:margin-right="1.032cm" fo:line-height="150%" fo:text-align="justify" style:justify-single-word="false" fo:text-indent="0cm" style:auto-text-indent="false">
        <style:tab-stops>
          <style:tab-stop style:position="3.88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7cm" fo:margin-right="0cm" fo:line-height="100%" fo:text-align="center" style:justify-single-word="false" fo:text-indent="0cm" style:auto-text-indent="false">
        <style:tab-stops>
          <style:tab-stop style:position="3.88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7cm" fo:margin-right="0cm" fo:line-height="100%" fo:text-align="center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.318cm" fo:margin-right="1.032cm" fo:line-height="150%" fo:text-align="justify" style:justify-single-word="false" fo:text-indent="0cm" style:auto-text-indent="false">
        <style:tab-stops>
          <style:tab-stop style:position="0.661cm"/>
          <style:tab-stop style:position="3.889cm"/>
          <style:tab-stop style:position="9.49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0.344cm" fo:margin-right="1.032cm" fo:line-height="150%" fo:text-align="justify" style:justify-single-word="false" fo:text-indent="0cm" style:auto-text-indent="false">
        <style:tab-stops>
          <style:tab-stop style:position="3.889cm"/>
          <style:tab-stop style:position="9.49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0.344cm" fo:margin-right="1.032cm" fo:line-height="150%" fo:text-align="justify" style:justify-single-word="false" fo:text-indent="0cm" style:auto-text-indent="false">
        <style:tab-stops>
          <style:tab-stop style:position="3.889cm"/>
          <style:tab-stop style:position="9.499cm"/>
          <style:tab-stop style:position="12.93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344cm" fo:margin-right="1.032cm" fo:line-height="150%" fo:text-align="justify" style:justify-single-word="false" fo:text-indent="0cm" style:auto-text-indent="false">
        <style:tab-stops>
          <style:tab-stop style:position="3.88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979cm" fo:margin-right="1.693cm" fo:text-align="justify" style:justify-single-word="false" fo:text-indent="0cm" style:auto-text-indent="false">
        <style:tab-stops>
          <style:tab-stop style:position="15.055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8.07cm" fo:margin-right="0cm" fo:line-height="100%" fo:text-align="center" style:justify-single-word="false" fo:text-indent="0cm" style:auto-text-indent="false">
        <style:tab-stops>
          <style:tab-stop style:position="3.88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Uchwała Nr 89/18/Z/VI</text:p>
      <text:p text:style-name="P1">Zarządu Przedsiębiorstwa Energetyki Cieplnej </text:p>
      <text:p text:style-name="P1">Sp. z o.o. z siedzibą w Bytomiu</text:p>
      <text:p text:style-name="P1"><text:s/>z dnia 16.10.2018 rok</text:p>
      <text:p text:style-name="P1"/>
      <text:p text:style-name="P1"/>
      <text:p text:style-name="P2">w sprawie : <text:s text:c="2"/>ustalenia wysokości opłat za uzgodnienia w zakresie uzbrojenia terenu</text:p>
      <text:p text:style-name="P2"/>
      <text:p text:style-name="P2"/>
      <text:p text:style-name="P3">Na podstawie art.15 ust.2 umowy spółki z ograniczoną odpowiedzialnością (tekst jednolity Akt notarialny z dnia 12.07.2018r. Repertorium „A” numer 10157/2018)</text:p>
      <text:p text:style-name="P3"/>
      <text:p text:style-name="P3"/>
      <text:p text:style-name="P3"/>
      <text:p text:style-name="P3"/>
      <text:p text:style-name="P5">Zarząd uchwala, co następuje:</text:p>
      <text:p text:style-name="P4"/>
      <text:p text:style-name="P4"/>
      <text:p text:style-name="P4"><text:span text:style-name="T1">§</text:span> 1.</text:p>
      <text:p text:style-name="P4"/>
      <text:p text:style-name="P6"/>
      <text:p text:style-name="P6">Wprowadza się opłaty za uzgodnienia w zakresie uzbrojenia terenu w wysokości: </text:p>
      <text:p text:style-name="P6"/>
      <text:list xml:id="list6383860009186690747" text:style-name="L1">
        <text:list-item>
          <text:p text:style-name="P13">Brak sieci na uzgadnianym terenie<text:tab/>30,00 zł + 23% VAT = 36,90 zł</text:p>
        </text:list-item>
        <text:list-item>
          <text:p text:style-name="P14">Uzgodnienie mapki formatu A4<text:tab/>60,00 zł + 23% VAT = 73,80 zł</text:p>
        </text:list-item>
        <text:list-item>
          <text:p text:style-name="P15">Uzgodnienie mapki formatu A3<text:tab/>100,00 zł + 23% VAT = 123,00 zł</text:p>
        </text:list-item>
        <text:list-item>
          <text:p text:style-name="P15">Uzgodnienie map większego formatu <text:s text:c="16"/><text:tab/>suma formatów A4 i A3</text:p>
        </text:list-item>
        <text:list-item>
          <text:p text:style-name="P15">Pełnienie nadzorów branżowych <text:s text:c="25"/>200,00 zł za pobyt</text:p>
        </text:list-item>
      </text:list>
      <text:p text:style-name="P10"/>
      <text:p text:style-name="P10"/>
      <text:p text:style-name="P7"><text:span text:style-name="T1">§</text:span> 2.</text:p>
      <text:p text:style-name="P7"/>
      <text:p text:style-name="P8">Uchwała wchodzi w życie z dniem 1.11.2018r. </text:p>
      <text:p text:style-name="P9"/>
      <text:p text:style-name="P9"/>
      <text:p text:style-name="P9"/>
      <text:p text:style-name="P9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7-02-20T10:18:01</meta:creation-date>
    <dc:date>2019-10-18T09:51:11.92</dc:date>
    <meta:print-date>2007-02-20T10:29:12</meta:print-date>
    <dc:language>pl-PL</dc:language>
    <meta:editing-cycles>9</meta:editing-cycles>
    <meta:editing-duration>PT5H2M41S</meta:editing-duration>
    <meta:document-statistic meta:table-count="0" meta:image-count="0" meta:object-count="0" meta:page-count="1" meta:paragraph-count="16" meta:word-count="134" meta:character-count="854"/>
    <meta:user-defined meta:name="Info 1"/>
    <meta:user-defined meta:name="Info 2"/>
    <meta:user-defined meta:name="Info 3"/>
    <meta:user-defined meta:name="Info 4"/>
  </office:meta>
</office:document-meta>
</file>